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B410B811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utura XBlk BT" svg:font-family="'Futura XBlk BT', 'Futura XBlk BT'" style:font-family-generic="swiss"/>
    <style:font-face style:name="Courier New1" svg:font-family="'Courier New'" style:font-family-generic="modern" style:font-pitch="fixed"/>
    <style:font-face style:name="Altuna Sans" svg:font-family="'Altuna Sans', Arial" style:font-family-generic="modern" style:font-pitch="variable"/>
    <style:font-face style:name="Klavika Light" svg:font-family="'Klavika Light'" style:font-family-generic="modern" style:font-pitch="variable"/>
    <style:font-face style:name="Klavika Medium" svg:font-family="'Klavika Medium'" style:font-family-generic="modern" style:font-pitch="variable"/>
    <style:font-face style:name="Klavika Regular" svg:font-family="'Klavika Regular'" style:font-family-generic="modern" style:font-pitch="variable"/>
    <style:font-face style:name="Cambria" svg:font-family="Cambria" style:font-family-generic="roman" style:font-pitch="variable"/>
    <style:font-face style:name="Sabon LT Std" svg:font-family="'Sabon L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/>
    </style:style>
    <style:style style:name="P5" style:family="paragraph" style:parent-style-name="Standard" style:list-style-name="WW8Num41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er">
      <style:paragraph-properties fo:line-height="150%"/>
      <style:text-properties style:font-name="Altuna Sans" fo:language="en" fo:country="US" style:language-asian="none" style:country-asian="none" style:font-name-complex="Altuna Sans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Nome_20_Coordenacao_20_SMDHC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COMUDA - </text:span><text:span text:style-name="T3">Conselho Municipal de Políticas Públicas para a Droga e o Álcool</text:span></text:p>
      <text:p text:style-name="P1"><text:span text:style-name="T3">Reunião Ordinária 2016 - </text:span>07 de Junho, Rua Líbero Badaró 119 </text:p>
      <text:p text:style-name="P2">Presentes:</text:p>
      <text:p text:style-name="Standard">ROBERTO TYKANORI (SMS), CRISTINA MARIA VISCOME (SMADS), LEDA SUELI DE ARRUDA MARTINS (SEME), INES MINDLIN LAFER (REDE PENSE LIVRE), MARINA DIAS (IDDD/IBCCRIM), SHEILA DE CARVALHO (IDDD/IBCCRIM), ROSÂNGELA ELIAS (SES), RAQUEL DA CRUZ LIMA (INSTITUTO TERRA, TRABALHO E CIDADANIA), BRUNO IOBBI, LINDILIEN TOSHIE SHIMABUKO ( INSTITUTO SEDES SAPIENTIAE), BRUNA BRAGA (PRD –SAE CAMPOS ELISIOS), MIRMILA MUSSE (SMS), MARIA ANGÉLICA COMIS (SMDHC), RAONNA MARTINS (SMDHC), DJAMILA RIBEIRO (SMDHC).</text:p>
      <text:p text:style-name="P4">Pauta:</text:p>
      <text:p text:style-name="P3">Impacto do proibicionismo na população de mulheres, jovens e negras.</text:p>
      <text:p text:style-name="P3"><text:span text:style-name="T1">Informes e apresentações:</text:span></text:p>
      <text:list xml:id="list3542344920039419746" text:style-name="WW8Num41">
        <text:list-item>
          <text:p text:style-name="P5">Participação e apresentação da nova secretária adjunta de direitos humanos e cidadania – Djamila Ribeiro) </text:p>
        </text:list-item>
        <text:list-item>
          <text:p text:style-name="P5">Djamila apresenta uma fala favorável ao movimento antiproibicionista e acrescenta a importância do debate de gênero, classe e encarceramento de mulheres negras. Discute o recorte racial inserido no universo prisional e debate a criminalização da pobreza e as invisibilidades presentes nessa questão.</text:p>
        </text:list-item>
        <text:list-item>
          <text:p text:style-name="P5">Foi apresentada também pela secretária a dissertação de mestrado de Diná Alves, intitulada: “Rés negras, juízes brancos: uma análise da interseccionalidade de gênero, raça e classe na produção da punição em uma prisão paulistana, em articulação com o tema da guerra às drogas.</text:p>
        </text:list-item>
        <text:list-item>
          <text:p text:style-name="P5">Nathália Oliveira (ITTC) realiza uma apresentação que aborda a necessidade da nossa sociedade pautar e discutir a iniciativa negra na discussão sobre drogas, colocando o discurso de guerra as drogas como sendo uma justificativa para o racismo institucional. Foi discutido também o papel da polícia; a necessidade de construção de uma narrativa que possa considerar os efeitos desastrosos da guerra as drogas. </text:p>
        </text:list-item>
        <text:list-item>
          <text:p text:style-name="P5">Foram apresentados vídeos a respeito desse tema.</text:p>
        </text:list-item>
        <text:list-item>
          <text:p text:style-name="P5">Por fim, foi discutido o pronunciamento do ministro Osmar Terra <text:s/>que afirmou publicamente nesta data que : “ Tem que ter punição, senão o usuário vai consumir mais drogas”. </text:p>
        </text:list-item>
      </text:list>
      <text:p text:style-name="P6"/>
      <text:p text:style-name="P4">Sugestão de encaminhamento:</text:p>
      <text:list xml:id="list36374154" text:continue-numbering="true" text:style-name="WW8Num41">
        <text:list-item>
          <text:p text:style-name="P5">Elaboração de carta de repúdio ao pronunciamento do ministro Osmar Terra.<text:span text:style-name="T1"> </text:span>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Futura XBlk BT" svg:font-family="'Futura XBlk BT', 'Futura XBlk BT'" style:font-family-generic="swiss"/>
    <style:font-face style:name="Courier New1" svg:font-family="'Courier New'" style:font-family-generic="modern" style:font-pitch="fixed"/>
    <style:font-face style:name="Altuna Sans" svg:font-family="'Altuna Sans', Arial" style:font-family-generic="modern" style:font-pitch="variable"/>
    <style:font-face style:name="Klavika Light" svg:font-family="'Klavika Light'" style:font-family-generic="modern" style:font-pitch="variable"/>
    <style:font-face style:name="Klavika Medium" svg:font-family="'Klavika Medium'" style:font-family-generic="modern" style:font-pitch="variable"/>
    <style:font-face style:name="Klavika Regular" svg:font-family="'Klavika Regular'" style:font-family-generic="modern" style:font-pitch="variable"/>
    <style:font-face style:name="Cambria" svg:font-family="Cambria" style:font-family-generic="roman" style:font-pitch="variable"/>
    <style:font-face style:name="Sabon LT Std" svg:font-family="'Sabon L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ulo" style:family="paragraph" style:parent-style-name="Standard">
      <style:paragraph-properties fo:margin-top="0cm" fo:margin-bottom="0.199cm" fo:line-height="120%" fo:hyphenation-ladder-count="no-limit" style:text-autospace="none" style:vertical-align="middle"/>
      <style:text-properties fo:color="#000000" style:font-name="Klavika Medium" fo:font-size="36pt" style:font-size-asian="36pt" style:font-name-complex="Klavika Medium" style:font-size-complex="36pt" fo:hyphenate="false" fo:hyphenation-remain-char-count="2" fo:hyphenation-push-char-count="2"/>
    </style:style>
    <style:style style:name="Subtitulo" style:family="paragraph" style:parent-style-name="Standard">
      <style:paragraph-properties fo:margin-top="0cm" fo:margin-bottom="0.199cm" fo:line-height="120%" fo:hyphenation-ladder-count="no-limit" style:text-autospace="none" style:vertical-align="middle"/>
      <style:text-properties fo:color="#000000" style:font-name="Klavika Regular" fo:font-size="21pt" style:font-size-asian="21pt" style:font-name-complex="Klavika Regular" style:font-size-complex="21pt" fo:hyphenate="false" fo:hyphenation-remain-char-count="2" fo:hyphenation-push-char-count="2"/>
    </style:style>
    <style:style style:name="Corpo_20_texto" style:display-name="Corpo texto" style:family="paragraph" style:parent-style-name="Standard">
      <style:paragraph-properties fo:margin-top="0cm" fo:margin-bottom="0cm" fo:line-height="120%" fo:hyphenation-ladder-count="no-limit" style:text-autospace="none" style:vertical-align="middle"/>
      <style:text-properties fo:color="#000000" style:font-name="Sabon LT Std" fo:font-size="13pt" style:font-size-asian="13pt" style:font-name-complex="Sabon LT Std" style:font-size-complex="13pt" fo:hyphenate="false" fo:hyphenation-remain-char-count="2" fo:hyphenation-push-char-count="2"/>
    </style:style>
    <style:style style:name="Texto_20_Corrido" style:display-name="Texto Corrido" style:family="paragraph" style:parent-style-name="Subtitulo">
      <style:text-properties style:font-name="Sabon LT Std" fo:font-size="11pt" fo:language="en" fo:country="US" style:font-size-asian="11pt" style:font-name-complex="Sabon LT Std" style:font-size-complex="11pt"/>
    </style:style>
    <style:style style:name="Titulo_20_SMDHC" style:display-name="Titulo SMDHC" style:family="paragraph" style:parent-style-name="Titulo">
      <style:paragraph-properties fo:margin-top="0.423cm" fo:margin-bottom="0.199cm"/>
    </style:style>
    <style:style style:name="Subtitulo_20_SMDHC" style:display-name="Subtitulo SMDHC" style:family="paragraph" style:parent-style-name="Subtitulo"/>
    <style:style style:name="Texto_20_Corrido_20_SMDHC" style:display-name="Texto Corrido SMDHC" style:family="paragraph" style:parent-style-name="Texto_20_Corrido">
      <style:paragraph-properties fo:margin-top="0cm" fo:margin-bottom="0cm" fo:text-align="justify" style:justify-single-word="false"/>
    </style:style>
    <style:style style:name="Nome_20_Coordenacao_20_SMDHC" style:display-name="Nome Coordenacao SMDHC" style:family="paragraph" style:parent-style-name="Header">
      <style:paragraph-properties fo:margin-top="0.035cm" fo:margin-bottom="0cm" fo:line-height="150%"/>
      <style:text-properties style:font-name="Altuna Sans" fo:font-size="10pt" style:font-size-asian="10pt" style:font-name-complex="Altuna Sans"/>
    </style:style>
    <style:style style:name="Subtitulso_20_SMDHC" style:display-name="Subtitulso SMDHC" style:family="paragraph" style:parent-style-name="Subtitulo_20_SMDHC">
      <style:paragraph-properties fo:margin-top="0cm" fo:margin-bottom="0.847cm"/>
    </style:style>
    <style:style style:name="Capitular_20_SMDHC" style:display-name="Capitular SMDHC" style:family="paragraph" style:parent-style-name="Texto_20_Corrido_20_SMDHC">
      <style:paragraph-properties fo:line-height="1.637cm" fo:text-align="start" style:justify-single-word="false" fo:hyphenation-ladder-count="no-limit" fo:keep-with-next="always" style:text-autospace="ideograph-alpha" style:vertical-align="baseline"/>
      <style:text-properties fo:color="#d23434" style:text-position="0% 100%" style:font-name="Klavika Light" fo:font-size="53.5pt" style:font-size-asian="53.5pt" style:font-name-complex="Klavika Ligh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Cambria" fo:font-size="12pt" fo:language="en" fo:country="US" style:letter-kerning="true" style:font-name-asian="MS Mincho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Cambria" fo:font-size="12pt" fo:language="en" fo:country="GB" style:font-name-asian="Calibri" style:font-size-asian="12pt" style:language-asian="zh" style:country-asian="CN" style:font-name-complex="Cambria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a2" style:family="paragraph" style:parent-style-name="Standard" style:next-style-name="Standard">
      <style:paragraph-properties fo:margin-top="0cm" fo:margin-bottom="0cm" style:line-height-at-least="0.425cm" style:text-autospace="none"/>
      <style:text-properties style:font-name="Futura XBlk BT" fo:font-size="12pt" style:font-size-asian="12pt" style:font-name-complex="Futura XBlk BT" style:font-size-complex="12pt"/>
    </style:style>
    <style:style style:name="normal" style:family="paragraph">
      <style:paragraph-properties fo:line-height="115%" fo:orphans="2" fo:widows="2"/>
      <style:text-properties fo:color="#000000" style:font-name="Arial" fo:font-size="11pt" fo:language="pt" fo:country="BR" style:font-name-asian="Calibri" style:font-size-asian="11pt" style:font-name-complex="Arial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="Symbol" style:font-name-complex="Symbol"/>
    </style:style>
    <style:style style:name="WW8Num9z2" style:family="text">
      <style:text-properties style:font-name-complex="Times New Roman"/>
    </style:style>
    <style:style style:name="WW8Num10z0" style:family="text">
      <style:text-properties fo:color="#000000" style:font-name="Symbol" fo:font-size="8pt" fo:font-style="normal" fo:font-weight="bold" style:font-size-asian="8pt" style:font-style-asian="normal" style:font-weight-asian="bold" style:font-name-complex="Symbol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text-position="0% 100%" style:font-name="Arial" style:font-name-asian="Times New Roman" style:font-name-complex="Aria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="Symbol" style:font-name-complex="Symbol"/>
    </style:style>
    <style:style style:name="WW8Num15z2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color="#000000" style:font-name="Wingdings" fo:font-size="12pt" style:font-name-asian="Times New Roman" style:font-size-asian="12pt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="Symbol" style:font-name-complex="Symbol"/>
    </style:style>
    <style:style style:name="WW8Num19z0" style:family="text">
      <style:text-properties style:font-name="Symbol" fo:font-size="12pt" style:font-size-asian="12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Symbol" fo:font-weight="bold" style:font-weight-asian="bold" style:font-name-complex="Symbol"/>
    </style:style>
    <style:style style:name="WW8Num21z2" style:family="text">
      <style:text-properties style:font-name="Courier New" fo:font-weight="normal" style:font-weight-asian="normal" style:font-name-complex="Courier New"/>
    </style:style>
    <style:style style:name="WW8Num21z3" style:family="text">
      <style:text-properties style:font-name-complex="Times New Roman"/>
    </style:style>
    <style:style style:name="WW8Num21z4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="Symbol" style:font-name-complex="Symbol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="Symbol" style:font-name-complex="Symbol"/>
    </style:style>
    <style:style style:name="WW8Num24z2" style:family="text">
      <style:text-properties style:font-name-complex="Times New Roman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font-weight="bold" style:font-weight-asian="bold" style:font-name-complex="Times New Roman"/>
    </style:style>
    <style:style style:name="WW8Num28z2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29z1" style:family="text">
      <style:text-properties style:font-name="Symbol" style:font-name-complex="Symbol"/>
    </style:style>
    <style:style style:name="WW8Num29z2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="Symbol" style:font-name-complex="Symbol"/>
    </style:style>
    <style:style style:name="WW8Num32z2" style:family="text">
      <style:text-properties style:font-name="Courier New" style:font-name-complex="Courier New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="Symbol" style:font-name-complex="Symbol"/>
    </style:style>
    <style:style style:name="WW8Num35z2" style:family="text">
      <style:text-properties style:font-name-complex="Times New Roman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="Symbol" style:font-name-complex="Symbol"/>
    </style:style>
    <style:style style:name="WW8Num39z2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-complex="Times New Roman"/>
    </style:style>
    <style:style style:name="WW8Num43z0" style:family="text">
      <style:text-properties fo:font-weight="bold" style:font-weight-asian="bold" style:font-name-complex="Times New Roman"/>
    </style:style>
    <style:style style:name="WW8Num43z1" style:family="text">
      <style:text-properties style:font-name="Symbol" style:font-name-complex="Symbol"/>
    </style:style>
    <style:style style:name="WW8Num43z2" style:family="text">
      <style:text-properties style:font-name="Courier New" fo:font-weight="bold" style:font-weight-asian="bold" style:font-name-complex="Courier New"/>
    </style:style>
    <style:style style:name="WW8Num43z3" style:family="text">
      <style:text-properties style:font-name-complex="Times New Roman"/>
    </style:style>
    <style:style style:name="WW8Num44z0" style:family="text">
      <style:text-properties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Courier New" style:font-name-complex="Courier New"/>
    </style:style>
    <style:style style:name="WW8Num46z1" style:family="text">
      <style:text-properties style:font-name-complex="Times New Roman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-complex="Times New Roman"/>
    </style:style>
    <style:style style:name="WW8Num48z0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Courier New" style:font-name-complex="Courier New"/>
    </style:style>
    <style:style style:name="WW8Num50z1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language="none" fo:country="none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language="none" fo:country="none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language="none" fo:country="none" fo:font-weight="bold" style:font-size-asian="14pt" style:font-weight-asian="bold" style:font-name-complex="Times New Roman" style:font-size-complex="14pt" style:font-weight-complex="bold"/>
    </style:style>
    <style:style style:name="Header_20_Char" style:display-name="Header Char" style:family="text" style:parent-style-name="Fonte_20_parág._20_padrão">
      <style:text-properties style:font-name-complex="Times New Roman"/>
    </style:style>
    <style:style style:name="Footer_20_Char" style:display-name="Footer Char" style:family="text" style:parent-style-name="Fonte_20_parág._20_padrão">
      <style:text-properties style:font-name-complex="Times New Roman"/>
    </style:style>
    <style:style style:name="Balloon_20_Text_20_Char" style:display-name="Balloon Text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Titulo_20_Char" style:display-name="Titulo Char" style:family="text" style:parent-style-name="Fonte_20_parág._20_padrão">
      <style:text-properties fo:color="#000000" style:font-name="Klavika Medium" fo:font-size="36pt" style:font-size-asian="36pt" style:font-name-complex="Klavika Medium" style:font-size-complex="36pt"/>
    </style:style>
    <style:style style:name="Titulo_20_SMDHC_20_Char" style:display-name="Titulo SMDHC Char" style:family="text" style:parent-style-name="Titulo_20_Char"/>
    <style:style style:name="Subtitulo_20_Char" style:display-name="Subtitulo Char" style:family="text" style:parent-style-name="Fonte_20_parág._20_padrão">
      <style:text-properties fo:color="#000000" style:font-name="Klavika Regular" fo:font-size="21pt" style:font-size-asian="21pt" style:font-name-complex="Klavika Regular" style:font-size-complex="21pt"/>
    </style:style>
    <style:style style:name="Subtitulo_20_SMDHC_20_Char" style:display-name="Subtitulo SMDHC Char" style:family="text" style:parent-style-name="Subtitulo_20_Char"/>
    <style:style style:name="Texto_20_Corrido_20_Char" style:display-name="Texto Corrido Char" style:family="text" style:parent-style-name="Subtitulo_20_Char">
      <style:text-properties style:font-name="Sabon LT Std" fo:language="en" fo:country="US" style:font-name-complex="Sabon LT Std"/>
    </style:style>
    <style:style style:name="Texto_20_Corrido_20_SMDHC_20_Char" style:display-name="Texto Corrido SMDHC Char" style:family="text" style:parent-style-name="Texto_20_Corrido_20_Char"/>
    <style:style style:name="Nome_20_Coordenacao_20_SMDHC_20_Char" style:display-name="Nome Coordenacao SMDHC Char" style:family="text" style:parent-style-name="Header_20_Char">
      <style:text-properties style:font-name="Altuna Sans" fo:font-size="10pt" style:font-size-asian="10pt" style:font-name-complex="Altuna Sans"/>
    </style:style>
    <style:style style:name="Subtitulso_20_SMDHC_20_Char" style:display-name="Subtitulso SMDHC Char" style:family="text" style:parent-style-name="Subtitulo_20_SMDHC_20_Char"/>
    <style:style style:name="Capitular_20_SMDHC_20_Char" style:display-name="Capitular SMDHC Char" style:family="text" style:parent-style-name="Texto_20_Corrido_20_SMDHC_20_Char">
      <style:text-properties fo:color="#d23434" style:font-name="Klavika Light" style:font-name-complex="Klavika Light"/>
    </style:style>
    <style:style style:name="Document_20_Map_20_Char" style:display-name="Document Map Char" style:family="text" style:parent-style-name="Fonte_20_parág._20_padrão">
      <style:text-properties style:font-name="Times New Roman" fo:font-size="1pt" fo:language="none" fo:country="none" style:font-size-asian="1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apple-converted-space" style:family="text" style:parent-style-name="Fonte_20_parág._20_padrão">
      <style:text-properties style:font-name-complex="Times New Roman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field-content" style:family="text" style:parent-style-name="Fonte_20_parág._20_padrão">
      <style:text-properties style:font-name-complex="Times New Roman"/>
    </style:style>
    <style:style style:name="Emphasis" style:family="text" style:parent-style-name="Fonte_20_parág._20_padrão">
      <style:text-properties fo:font-style="italic" style:font-style-asian="italic" style:font-name-complex="Times New Roman" style:font-style-complex="italic"/>
    </style:style>
    <style:style style:name="Body_20_Text_20_Char" style:display-name="Body Text Char" style:family="text" style:parent-style-name="Fonte_20_parág._20_padrão">
      <style:text-properties fo:language="none" fo:country="none" style:font-name-complex="Times New Roman"/>
    </style:style>
    <style:style style:name="A3" style:family="text">
      <style:text-properties fo:color="#000000" fo:font-size="11.5pt" style:font-size-asian="11.5pt"/>
    </style:style>
    <style:style style:name="WW8Num1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text:list-tab-stop-position="1.505cm" fo:text-indent="-0.351cm" fo:margin-left="1.304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803cm" fo:text-indent="-0.351cm" fo:margin-left="1.602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WW8Num13z0" style:num-suffix="." text:bullet-char="➢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WW8Num13z0" style:num-suffix="." text:bullet-char="-">
        <style:list-level-properties text:list-level-position-and-space-mode="label-alignment">
          <style:list-level-label-alignment text:label-followed-by="listtab" fo:text-indent="3.493cm" fo:margin-left="4.128cm"/>
        </style:list-level-properties>
        <style:text-properties style:font-name="Arial"/>
      </text:list-level-style-bullet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803cm" fo:text-indent="-0.351cm" fo:margin-left="1.602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5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552cm" fo:text-indent="-0.351cm" fo:margin-left="0.351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1z2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2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2.436cm" fo:text-indent="-0.351cm" fo:margin-left="2.235cm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o">
        <style:list-level-properties text:list-level-position-and-space-mode="label-alignment">
          <style:list-level-label-alignment text:label-followed-by="listtab" text:list-tab-stop-position="1.505cm" fo:text-indent="-0.351cm" fo:margin-left="1.304cm"/>
        </style:list-level-properties>
        <style:text-properties style:font-name="Courier New1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3z2" style:num-suffix="." text:bullet-char="o">
        <style:list-level-properties text:list-level-position-and-space-mode="label-alignment">
          <style:list-level-label-alignment text:label-followed-by="listtab" text:list-tab-stop-position="4.045cm" fo:text-indent="-0.351cm" fo:margin-left="3.844cm"/>
        </style:list-level-properties>
        <style:text-properties style:font-name="Courier New1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1.803cm" fo:text-indent="-0.351cm" fo:margin-left="1.602cm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2cm" fo:text-indent="-0.635cm" fo:margin-left="7.62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2cm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o">
        <style:list-level-properties text:list-level-position-and-space-mode="label-alignment">
          <style:list-level-label-alignment text:label-followed-by="listtab" text:list-tab-stop-position="2.436cm" fo:text-indent="-0.351cm" fo:margin-left="2.235cm"/>
        </style:list-level-properties>
        <style:text-properties style:font-name="Courier New1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457cm" fo:text-indent="-0.351cm" fo:margin-left="2.256cm"/>
        </style:list-level-properties>
        <style:text-properties style:font-name="Courier New1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o">
        <style:list-level-properties text:list-level-position-and-space-mode="label-alignment">
          <style:list-level-label-alignment text:label-followed-by="listtab" text:list-tab-stop-position="1.801cm" fo:text-indent="-0.351cm" fo:margin-left="1.6cm"/>
        </style:list-level-properties>
        <style:text-properties style:font-name="Courier New1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o">
        <style:list-level-properties text:list-level-position-and-space-mode="label-alignment">
          <style:list-level-label-alignment text:label-followed-by="listtab" text:list-tab-stop-position="1.187cm" fo:text-indent="-0.351cm" fo:margin-left="0.986cm"/>
        </style:list-level-properties>
        <style:text-properties style:font-name="Courier New1"/>
      </text:list-level-style-bullet>
      <text:list-level-style-bullet text:level="2" text:style-name="WW8Num50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0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1.395cm" fo:margin-left="1.358cm" table:align="left" style:writing-mode="lr-tb"/>
    </style:style>
    <style:style style:name="Tabela1.A" style:family="table-column">
      <style:table-column-properties style:column-width="11.3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Nome_20_Coordenacao_20_SMDHC">
      <style:text-properties fo:language="none" fo:country="none" style:language-asian="none" style:country-asian="none"/>
    </style:style>
    <style:style style:name="MP2" style:family="paragraph" style:parent-style-name="Header">
      <style:paragraph-properties fo:line-height="150%"/>
      <style:text-properties style:font-name="Altuna Sans" fo:language="en" fo:country="US" style:language-asian="none" style:country-asian="none" style:font-name-complex="Altuna Sans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3cm" fo:margin-bottom="1.27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2cm" fo:margin-bottom="1.353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2.54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Assessoria Especial de Políticas Públicas sobre Drogas </text:p>
            </table:table-cell>
          </table:table-row>
        </table:table>
        <text:p text:style-name="MP2"><draw:frame draw:style-name="Mfr1" draw:name="WordPictureWatermark42279502" text:anchor-type="char" svg:x="-2.397cm" svg:y="-4.752cm" svg:width="21.006cm" svg:height="29.7cm" draw:z-index="1"><draw:image xlink:href="Pictures/10000000000009B100000DB410B81155.jpg" xlink:type="simple" xlink:show="embed" xlink:actuate="onLoad"/></draw:frame></text:p>
      </style:header>
      <style:footer>
        <text:p text:style-name="MP3"><draw:frame draw:style-name="Mfr2" draw:name="Quadro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3" draw:name="WordPictureWatermark42279500" text:anchor-type="char" svg:width="21.006cm" svg:height="29.7cm" draw:z-index="0"><draw:image xlink:href="Pictures/10000000000009B100000DB410B8115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ULO</dc:title>
    <meta:initial-creator>Carol</meta:initial-creator>
    <meta:creation-date>2016-12-28T16:09:00</meta:creation-date>
    <dc:creator>Barbara Batista Barbosa de Souza</dc:creator>
    <dc:date>2016-12-28T16:09:00</dc:date>
    <meta:print-date>2016-03-02T18:24:00</meta:print-date>
    <meta:editing-cycles>2</meta:editing-cycles>
    <meta:editing-duration>P15824DT17H31M44S</meta:editing-duration>
    <meta:document-statistic meta:table-count="1" meta:image-count="2" meta:object-count="0" meta:page-count="1" meta:paragraph-count="17" meta:word-count="332" meta:character-count="2205"/>
    <meta:generator>OpenOffice/4.1.1$Win32 OpenOffice.org_project/411m6$Build-9775</meta:generator>
  </office:meta>
</office:document-meta>
</file>